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cm" fo:line-height="100%" fo:text-align="end" style:justify-single-word="false"/>
    </style:style>
    <style:style style:name="P7" style:family="paragraph" style:parent-style-name="Standard" style:master-page-name="Standard">
      <style:paragraph-properties fo:margin-left="13.737cm" fo:margin-right="0cm" fo:margin-top="0cm" fo:margin-bottom="0cm" fo:line-height="100%" fo:text-indent="1.249cm" style:auto-text-indent="false" style:page-number="auto"/>
    </style:style>
    <style:style style:name="P8" style:family="paragraph" style:parent-style-name="List_20_Paragraph">
      <style:paragraph-properties fo:text-align="justify" style:justify-single-word="false"/>
    </style:style>
    <style:style style:name="P9" style:family="paragraph" style:parent-style-name="List_20_Paragraph" style:list-style-name="WWNum1">
      <style:paragraph-properties fo:text-align="justify" style:justify-single-word="false"/>
    </style:style>
    <style:style style:name="P10" style:family="paragraph" style:parent-style-name="List_20_Paragraph" style:list-style-name="WWNum11">
      <style:paragraph-properties fo:text-align="justify" style:justify-single-word="false"/>
    </style:style>
    <style:style style:name="P11" style:family="paragraph" style:parent-style-name="List_20_Paragraph" style:list-style-name="WWNum2">
      <style:paragraph-properties fo:text-align="justify" style:justify-single-word="false"/>
    </style:style>
    <style:style style:name="P12" style:family="paragraph" style:parent-style-name="List_20_Paragraph" style:list-style-name="WWNum14">
      <style:paragraph-properties fo:text-align="justify" style:justify-single-word="false"/>
    </style:style>
    <style:style style:name="P13" style:family="paragraph" style:parent-style-name="List_20_Paragraph" style:list-style-name="WWNum11"/>
    <style:style style:name="P14" style:family="paragraph" style:parent-style-name="List_20_Paragraph" style:list-style-name="WWNum13"/>
    <style:style style:name="P15" style:family="paragraph" style:parent-style-name="List_20_Paragraph" style:list-style-name="WWNum1">
      <style:paragraph-properties fo:line-height="150%" fo:text-align="justify" style:justify-single-word="false"/>
    </style:style>
    <style:style style:name="P16" style:family="paragraph" style:parent-style-name="List_20_Paragraph" style:list-style-name="WWNum12">
      <style:paragraph-properties fo:line-height="150%" fo:text-align="justify" style:justify-single-word="false"/>
    </style:style>
    <style:style style:name="P17" style:family="paragraph" style:parent-style-name="List_20_Paragraph">
      <style:paragraph-properties fo:line-height="100%" fo:text-align="justify" style:justify-single-word="false"/>
    </style:style>
    <style:style style:name="P18" style:family="paragraph" style:parent-style-name="List_20_Paragraph" style:list-style-name="WWNum2">
      <style:paragraph-properties fo:line-height="100%" fo:text-align="justify" style:justify-single-word="false"/>
    </style:style>
    <style:style style:name="P19" style:family="paragraph" style:parent-style-name="List_20_Paragraph">
      <style:paragraph-properties fo:line-height="100%" fo:text-align="end" style:justify-single-word="false"/>
    </style:style>
    <style:style style:name="P20" style:family="paragraph" style:parent-style-name="List_20_Paragraph">
      <style:paragraph-properties fo:line-height="100%" fo:text-align="center" style:justify-single-word="false"/>
    </style:style>
    <style:style style:name="P21" style:family="paragraph" style:parent-style-name="List_20_Paragraph" style:list-style-name="WWNum1">
      <style:paragraph-properties fo:margin-left="1.27cm" fo:margin-right="0cm" fo:text-align="justify" style:justify-single-word="false" fo:text-indent="-0.63cm" style:auto-text-indent="false"/>
    </style:style>
    <style:style style:name="P22" style:family="paragraph" style:parent-style-name="List_20_Paragraph">
      <style:paragraph-properties fo:margin-left="2.54cm" fo:margin-right="0cm" fo:text-align="justify" style:justify-single-word="false" fo:text-indent="0cm" style:auto-text-indent="false"/>
    </style:style>
    <style:style style:name="P23" style:family="paragraph" style:parent-style-name="List_20_Paragraph">
      <style:paragraph-properties fo:margin-left="1.251cm" fo:margin-right="0cm" fo:text-align="justify" style:justify-single-word="false" fo:text-indent="0cm" style:auto-text-indent="false"/>
    </style:style>
    <style:style style:name="P24"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font-weight-complex="bold"/>
    </style:style>
    <style:style style:name="T6" style:family="text">
      <style:text-properties style:font-weight-complex="bold"/>
    </style:style>
    <style:style style:name="T7" style:family="text">
      <style:text-properties fo:font-size="14pt" fo:font-weight="bold" style:font-size-asian="14pt" style:font-weight-asian="bold" style:font-size-complex="14pt"/>
    </style:style>
    <style:style style:name="T8" style:family="text">
      <style:text-properties fo:font-size="14pt" style:text-underline-style="solid" style:text-underline-width="auto" style:text-underline-color="font-color"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AL COMUNE</text:span></text:p>
      <text:p text:style-name="P6"><text:span text:style-name="T1"><text:s/>DI ROCCHETTA NERVINA</text:span></text:p>
      <text:p text:style-name="P1"/>
      <text:p text:style-name="P3"><text:span text:style-name="T1">OGGETTO: DOMANDA PER “BUONI SPESA” O “ASSISTENZA ALIMENTARE” AI SENSI DEL OCDPC DEL 29.03.2020 N. 658</text:span></text:p>
      <text:p text:style-name="P4">Il/la sottoscritto/a (<text:bookmark-start text:name="_Hlk36478266"/>cognome)………………………………………………… (nome)…………………………………………………………</text:p>
      <text:p text:style-name="P4">C.F.: ………………………………………………………………………………………………………………………………………………………………..</text:p>
      <text:p text:style-name="P4"><text:bookmark-end text:name="_Hlk36478266"/>Nato a…………………………………………….……………………….il…………………………………………………………………………….……..</text:p>
      <text:p text:style-name="P4">Residente a…………………………………………………………… via………………………………………………………………………………….</text:p>
      <text:p text:style-name="P3"><text:span text:style-name="T3">Numero telefono…………………………………………….Indirizzo mail……………………………………………………………………</text:span></text:p>
      <text:p text:style-name="P3"><text:span text:style-name="T3">Facente parte del nucleo familiare composto da:</text:span></text:p>
      <text:p text:style-name="P4">(cognome)…………………….………………………………………………… (nome)…………………………………………………………</text:p>
      <text:p text:style-name="P4">C.F.: …………………………………………………………………………………………………………………………………………………… ….</text:p>
      <text:p text:style-name="P4"><text:s/>(cognome)…………………….………………………………………………… (nome)…………………………………………………………</text:p>
      <text:p text:style-name="P4">C.F.: …………………………………………………………………………………………………………………………………………………… ….</text:p>
      <text:p text:style-name="P4">(cognome)…………………….………………………………………………… (nome)…………………………………………………………</text:p>
      <text:p text:style-name="P4">(cognome)…………………….………………………………………………… (nome)…………………………………………………………</text:p>
      <text:p text:style-name="P4">C.F.: …………………………………………………………………………………………………………………………………………………… ….</text:p>
      <text:p text:style-name="P4"><text:s/>(cognome)…………………….………………………………………………… (nome)…………………………………………………………</text:p>
      <text:p text:style-name="P4">C.F.: …………………………………………………………………………………………………………………………………………………… ….</text:p>
      <text:p text:style-name="P4">(cognome)…………………….………………………………………………… (nome)…………………………………………………………</text:p>
      <text:p text:style-name="P4">(cognome)…………………….………………………………………………… (nome)…………………………………………………………</text:p>
      <text:p text:style-name="P4">C.F.: …………………………………………………………………………………………………………………………………………………… ….</text:p>
      <text:p text:style-name="P4"><text:s/>(cognome)…………………….………………………………………………… (nome)…………………………………………………………</text:p>
      <text:p text:style-name="P4">C.F.: …………………………………………………………………………………………………………………………………………………… ….</text:p>
      <text:p text:style-name="P4">(cognome)…………………….………………………………………………… (nome)…………………………………………………………</text:p>
      <text:p text:style-name="P3"><text:span text:style-name="T5">Consapevole delle responsabilità e delle conseguenze penali e civili previste in caso di dichiarazione mendace e/o formazione o uso di atti falsi nonché in caso di esibizione di atti contenenti dati non più corrispondenti a verità,dichiara </text:span><text:span text:style-name="T4">sotto la propria responsabilità</text:span></text:p>
      <text:p text:style-name="P5"><text:span text:style-name="T3">CHIEDE</text:span></text:p>
      <text:p text:style-name="P3"><text:span text:style-name="T6">Di partecipare all’assegnazione di buoni spesa o dall’assistenza alimentare ai sensi dell’Ordinanza della Protezione Civile n. 658/2020 per sé stesso e per il nucleo familiare come sopra indicato</text:span></text:p>
      <text:p text:style-name="P2"><text:soft-page-break/></text:p>
      <text:p text:style-name="P5"><text:bookmark text:name="_GoBack"/><text:span text:style-name="T2">DICHIARA E AUTOCERTIFICA QUANTO SEGUE</text:span></text:p>
      <text:list xml:id="list5743746714014170896" text:style-name="WWNum1">
        <text:list-item>
          <text:p text:style-name="P9">LA PROPRIA CONDIZIONE DI DISAGIO conseguente all’attuale emergenza in considerazione dei seguenti elementi (indicare le motivazioni delle condizioni economiche svantaggiate che saranno valutate ai fini della definizione della partecipazione all’erogazione del beneficio in oggetto – esempio: perdita lavoro, ecc. ...)</text:p>
        </text:list-item>
      </text:list>
      <text:p text:style-name="P8">……………………………………………………………………………………………………………………………………………………………………………………………………………………………………………………………………………………………………………………………………………………………………………………………………………………………………………………………………………………………………………………………………………………………………………………………………………………………………………………………………………………………………………………………………………………………………………………………………………………………………………………………………………………………………………………………………………………………………………………………………………………………………………………………………………………………………………………………………………………………………………………………………………………………………………………………………………………</text:p>
      <text:p text:style-name="P8"/>
      <text:list xml:id="list32264612" text:continue-numbering="true" text:style-name="WWNum1">
        <text:list-item>
          <text:p text:style-name="P9">DI NON AVERE ATTUALMENTE DISPONIBILITA’ DI DENARO PER L’ACQUISTO DI BENI ALIMENTARI E GENERI DI PRIMA NECESSITA’ </text:p>
        </text:list-item>
        <text:list-item>
          <text:p text:style-name="P21">DI: <text:s text:c="34"/>(barrare una casella)</text:p>
        </text:list-item>
      </text:list>
      <text:list xml:id="list6787598005158695152" text:style-name="WWNum11">
        <text:list-item>
          <text:p text:style-name="P13">Di non essere titolare e che nessun altro componente del proprio nucleo familiare è titolare di altre forme di sostegno pubblico;</text:p>
        </text:list-item>
        <text:list-item>
          <text:p text:style-name="P10">Di essere titolare o che il seguente componente (…………………………………….) del proprio nucleo familiare è titolare di altre forme di sostegno pubblico (specificare quale e l’importo) ………..…………………………………………………………………………………………………………………</text:p>
        </text:list-item>
      </text:list>
      <text:p text:style-name="P22">……………………………………………………………………………………………………………………………………………</text:p>
      <text:list xml:id="list32278830" text:continue-list="list32264612" text:style-name="WWNum1">
        <text:list-item>
          <text:p text:style-name="P9">Che nessuno dei membri del proprio nucleo familiare ha fatto richiesta o farà richiesta presso altro comune del sostegno di cui alla presente domanda</text:p>
        </text:list-item>
      </text:list>
      <text:list xml:id="list3574750108049467506" text:style-name="WWNum13">
        <text:list-item>
          <text:p text:style-name="P14">Non essere in cassa integrazione (o chomage)</text:p>
        </text:list-item>
        <text:list-item>
          <text:p text:style-name="P14">Di essere in cassa integrazione (o chomage), ma di non avere alla data odierna ricevuto alcuna somma di denaro a tale titolo.</text:p>
        </text:list-item>
      </text:list>
      <text:list xml:id="list1628291641871881005" text:style-name="WWNum12">
        <text:list-item>
          <text:p text:style-name="P16">Che la propria giacenza attuale su eventuali conti correnti è la seguente: €………………………………………</text:p>
        </text:list-item>
      </text:list>
      <text:list xml:id="list587687979463868544" text:style-name="WWNum2">
        <text:list-item>
          <text:p text:style-name="P11">Di individuare i seguenti esercizi commerciali presenti sul territorio comunale presso i quali verrà consumato il buono alimentare: </text:p>
        </text:list-item>
      </text:list>
      <text:list xml:id="list1386364462795852112" text:style-name="WWNum14">
        <text:list-item>
          <text:p text:style-name="P12">La Favola</text:p>
        </text:list-item>
      </text:list>
      <text:p text:style-name="P23">O in alternativa i seguenti esercizi commerciali presenti sul territorio del Comune di Camporosso</text:p>
      <text:list xml:id="list32281690" text:continue-numbering="true" text:style-name="WWNum14">
        <text:list-item>
          <text:p text:style-name="P12"><text:soft-page-break/>Eikom</text:p>
        </text:list-item>
        <text:list-item>
          <text:p text:style-name="P12">Lidl</text:p>
        </text:list-item>
        <text:list-item>
          <text:p text:style-name="P12">MD Market</text:p>
        </text:list-item>
        <text:list-item>
          <text:p text:style-name="P12">Mercatò</text:p>
        </text:list-item>
      </text:list>
      <text:p text:style-name="P8"/>
      <text:list xml:id="list32269168" text:continue-list="list587687979463868544" text:style-name="WWNum2">
        <text:list-item>
          <text:p text:style-name="P11">Di essere consapevole che le presenti dichiarazioni saranno oggetto di successive verifiche e delle conseguenze penali previste in caso di dichiarazioni mendaci rese a pubblico ufficiale (art. 76 D.P.R. n. 445/2000 e art. 495 c.p.)</text:p>
        </text:list-item>
        <text:list-item>
          <text:p text:style-name="P18">Autorizzo il trattamento di dati personali per le finalità relative alla presente istanza.</text:p>
        </text:list-item>
      </text:list>
      <text:p text:style-name="List_20_Paragraph"/>
      <text:p text:style-name="P17"/>
      <text:p text:style-name="P17">Luogo e data……………………………………..…<text:tab/><text:tab/><text:tab/><text:tab/><text:tab/>Firma</text:p>
      <text:p text:style-name="P19">……………………………………………………………….</text:p>
      <text:p text:style-name="P19"/>
      <text:p text:style-name="P19"/>
      <text:p text:style-name="P19"/>
      <text:p text:style-name="P20">ISTRUZIONI</text:p>
      <text:p text:style-name="P24"/>
      <text:p text:style-name="P24">È possibile inviare la richiesta per mail a <text:a xlink:type="simple" xlink:href="mailto:info@comunedirocchettanervina.it" text:style-name="Internet_20_link" text:visited-style-name="Visited_20_Internet_20_Link">info@comunedirocchettanervina.it</text:a> anche senza stamparla e sottoscriverla, allegando copia scansionata del documento di identità (anche con foto del cellulare) – in tal caso verrà chiesta successivamente la regolarizzazione.</text:p>
      <text:p text:style-name="P24"/>
      <text:p text:style-name="P24"/>
      <text:p text:style-name="P24">E’ altresì possibile telefonare al seguente numero di telefono 0184-207942 nei giorni <text:span text:style-name="T1">dal LUNEDI’ al VENERDI’ dalle ore 9.00 alle ore 13.00 </text:span>ove un operatore provvederà a compilare la domanda per conto dell’interessato, il quale sarà tenuto a perfezionare il tutto (apponendo la propria firma autografa sull’istanza/domanda e allegando copia del proprio documento di identità) all’atto dell’erogazione del buono spesa e/o dell’assistenza alimentare.</text:p>
      <text:p text:style-name="P24">In alternativa è possibile consegnare la richiesta direttamente all’Ufficio Protocollo del Comune nei giorni <text:span text:style-name="T1">dal LUNEDI’ al VENERDI’ dalle ore 9.00 alle ore 12.00</text:span></text:p>
      <text:p text:style-name="P24"/>
      <text:p text:style-name="P24"><text:span text:style-name="T7">IL TERMINE DI PRESENTAZIONE DELLE RICHIESTE </text:span><text:span text:style-name="T8">NON</text:span><text:span text:style-name="T7"> E’ PERENTORIO </text:span></text:p>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Calibri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itas</meta:initial-creator>
    <dc:creator>franco citino</dc:creator>
    <meta:editing-cycles>32</meta:editing-cycles>
    <meta:creation-date>2020-03-30T14:22:00</meta:creation-date>
    <dc:date>2020-03-31T12:05:15.83</dc:date>
    <meta:editing-duration>PT1M15S</meta:editing-duration>
    <meta:generator>OpenOffice/4.1.2$Win32 OpenOffice.org_project/412m3$Build-9782</meta:generator>
    <meta:document-statistic meta:table-count="0" meta:image-count="0" meta:object-count="0" meta:page-count="3" meta:paragraph-count="55" meta:word-count="570" meta:character-count="54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